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Visite sito</text:span></text:p>
      <text:p text:style-name="P1"><text:span text:style-name="T1">Città<text:s text:c="2"/>24-02-2015</text:span></text:p>
      <text:p text:style-name="P1"><text:span text:style-name="T1">Genova- Beijing(Cina)-Woodbridge(USA)-S.SterfanoMagra-SaoPaulo(Brasile)-Pomarance--Novara- Seattle-Curitiba(Brasile)-Goiania(Brasile)-Roskilde(usa )-Tallin (Lituania)-Aracati (Brasile)-Ashburn(USA)-Bariloce(Brasile)- Frisa (Chieti)</text:span></text:p>
      <text:p text:style-name="P1"><text:span text:style-name="T1">---------25-02-2015------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